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8]; [.B17])&gt;1;NOT(ISBLANK([.B17]))))" style:apply-style-name="cf99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38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40</text:p>
          </table:table-cell>
          <table:table-cell table:number-columns-repeated="2" table:style-name="ce2"/>
          <table:table-cell office:value-type="string" table:style-name="ce6">
            <text:p>15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3:030203:7810</text:p>
          </table:table-cell>
          <table:table-cell office:value-type="float" office:value="172556.54" table:style-name="ce16">
            <text:p>172 556.5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10:010710:1398</text:p>
          </table:table-cell>
          <table:table-cell office:value-type="float" office:value="50295.79" table:style-name="ce16">
            <text:p>50 295.7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40108:2698</text:p>
          </table:table-cell>
          <table:table-cell office:value-type="float" office:value="1608356.13" table:style-name="ce16">
            <text:p>1 608 356.1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040108:2699</text:p>
          </table:table-cell>
          <table:table-cell office:value-type="float" office:value="1708732.49" table:style-name="ce16">
            <text:p>1 708 732.4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100403:2580</text:p>
          </table:table-cell>
          <table:table-cell office:value-type="float" office:value="1006681.37" table:style-name="ce16">
            <text:p>1 006 681.37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100404:1135</text:p>
          </table:table-cell>
          <table:table-cell office:value-type="float" office:value="4121538.9" table:style-name="ce16">
            <text:p>4 121 538.9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5:080201:557</text:p>
          </table:table-cell>
          <table:table-cell office:value-type="float" office:value="343847.24" table:style-name="ce16">
            <text:p>343 847.2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6:030208:297</text:p>
          </table:table-cell>
          <table:table-cell office:value-type="float" office:value="348779.48" table:style-name="ce16">
            <text:p>348 779.4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10:140502:1893</text:p>
          </table:table-cell>
          <table:table-cell office:value-type="float" office:value="1107548.71" table:style-name="ce16">
            <text:p>1 107 548.71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4:040101:400</text:p>
          </table:table-cell>
          <table:table-cell office:value-type="float" office:value="937813.58" table:style-name="ce16">
            <text:p>937 813.58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10:120101:584</text:p>
          </table:table-cell>
          <table:table-cell office:value-type="float" office:value="454743.19999999995" table:style-name="ce16">
            <text:p>454 743.2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10:120101:585</text:p>
          </table:table-cell>
          <table:table-cell office:value-type="float" office:value="7709715" table:style-name="ce16">
            <text:p>7 709 715.00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5:030101:737</text:p>
          </table:table-cell>
          <table:table-cell office:value-type="float" office:value="444605.75" table:style-name="ce16">
            <text:p>444 605.7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10108:4902</text:p>
          </table:table-cell>
          <table:table-cell office:value-type="float" office:value="2040695.46" table:style-name="ce16">
            <text:p>2 040 695.46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20103:4518</text:p>
          </table:table-cell>
          <table:table-cell office:value-type="float" office:value="369870118.72999996" table:style-name="ce16">
            <text:p>369 870 118.7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20103:4519</text:p>
          </table:table-cell>
          <table:table-cell office:value-type="float" office:value="1488332.63" table:style-name="ce16">
            <text:p>1 488 332.63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20103:4520</text:p>
          </table:table-cell>
          <table:table-cell office:value-type="float" office:value="3356353.67" table:style-name="ce16">
            <text:p>3 356 353.67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20103:4521</text:p>
          </table:table-cell>
          <table:table-cell office:value-type="float" office:value="2425335.65" table:style-name="ce16">
            <text:p>2 425 335.6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20103:4522</text:p>
          </table:table-cell>
          <table:table-cell office:value-type="float" office:value="1402553.79" table:style-name="ce16">
            <text:p>1 402 553.79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20103:4523</text:p>
          </table:table-cell>
          <table:table-cell office:value-type="float" office:value="3079308.34" table:style-name="ce16">
            <text:p>3 079 308.34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20103:4524</text:p>
          </table:table-cell>
          <table:table-cell office:value-type="float" office:value="2425335.65" table:style-name="ce16">
            <text:p>2 425 335.6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20103:4525</text:p>
          </table:table-cell>
          <table:table-cell office:value-type="float" office:value="1197803.05" table:style-name="ce16">
            <text:p>1 197 803.05</text:p>
          </table:table-cell>
          <table:table-cell office:value-type="date" office:date-value="2023-02-06T00:00:00" table:style-name="ce17">
            <text:p>06.02.2023</text:p>
          </table:table-cell>
          <table:table-cell office:value-type="date" office:date-value="2023-01-30T00:00:00" table:style-name="ce17">
            <text:p>30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7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53A5A232607CEFDAEE7DA11C4038DBF43C0256EB454FE71E4415CC7ABC4997C227F1D6E0108651EF6E230C21292D6B853A5F15CF68FCD36411E1A1C9D665C70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15T05:27:27Z</dc:date>
    <meta:print-date>2023-02-14T08:20:00Z</meta:print-date>
  </office:meta>
</office:document-meta>
</file>